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63</text:p>
          </table:table-cell>
          <table:table-cell table:number-columns-repeated="2" table:style-name="ce2"/>
          <table:table-cell office:value-type="string" table:style-name="ce6">
            <text:p>17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8">
            <text:p>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502:1851</text:p>
          </table:table-cell>
          <table:table-cell office:value-type="float" office:value="112295.74" table:style-name="ce15">
            <text:p>112 295.74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427:1158</text:p>
          </table:table-cell>
          <table:table-cell office:value-type="float" office:value="80124.53" table:style-name="ce15">
            <text:p>80 124.53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00000:2720</text:p>
          </table:table-cell>
          <table:table-cell office:value-type="float" office:value="92264.61" table:style-name="ce15">
            <text:p>92 264.61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801:2723</text:p>
          </table:table-cell>
          <table:table-cell office:value-type="float" office:value="160249.06" table:style-name="ce15">
            <text:p>160 249.06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5:090122:439</text:p>
          </table:table-cell>
          <table:table-cell office:value-type="float" office:value="50295.79" table:style-name="ce15">
            <text:p>50 295.79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50206:953</text:p>
          </table:table-cell>
          <table:table-cell office:value-type="float" office:value="2754240.32" table:style-name="ce15">
            <text:p>2 754 240.32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90602:520</text:p>
          </table:table-cell>
          <table:table-cell office:value-type="float" office:value="4123677.74" table:style-name="ce15">
            <text:p>4 123 677.74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90702:583</text:p>
          </table:table-cell>
          <table:table-cell office:value-type="float" office:value="2580692.44" table:style-name="ce15">
            <text:p>2 580 692.44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10601:459</text:p>
          </table:table-cell>
          <table:table-cell office:value-type="float" office:value="924991.92" table:style-name="ce15">
            <text:p>924 991.92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120201:7194</text:p>
          </table:table-cell>
          <table:table-cell office:value-type="float" office:value="1800821.1720000003" table:style-name="ce15">
            <text:p>1 800 821.17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102:1997</text:p>
          </table:table-cell>
          <table:table-cell office:value-type="float" office:value="749993.74" table:style-name="ce15">
            <text:p>749 993.74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4:010102:5616</text:p>
          </table:table-cell>
          <table:table-cell office:value-type="float" office:value="1448054.34" table:style-name="ce15">
            <text:p>1 448 054.34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5:010140:321</text:p>
          </table:table-cell>
          <table:table-cell office:value-type="float" office:value="1692805" table:style-name="ce15">
            <text:p>1 692 805.00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5:010141:676</text:p>
          </table:table-cell>
          <table:table-cell office:value-type="float" office:value="1318624.02" table:style-name="ce15">
            <text:p>1 318 624.02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7:010108:2090</text:p>
          </table:table-cell>
          <table:table-cell office:value-type="float" office:value="1581492.8" table:style-name="ce15">
            <text:p>1 581 492.80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160:317</text:p>
          </table:table-cell>
          <table:table-cell office:value-type="float" office:value="2408570.4900000002" table:style-name="ce15">
            <text:p>2 408 570.49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201:3783</text:p>
          </table:table-cell>
          <table:table-cell office:value-type="float" office:value="2258704.21" table:style-name="ce15">
            <text:p>2 258 704.21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306:5457</text:p>
          </table:table-cell>
          <table:table-cell office:value-type="float" office:value="1184204.77" table:style-name="ce15">
            <text:p>1 184 204.77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306:5459</text:p>
          </table:table-cell>
          <table:table-cell office:value-type="float" office:value="1059293.49" table:style-name="ce15">
            <text:p>1 059 293.49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306:5460</text:p>
          </table:table-cell>
          <table:table-cell office:value-type="float" office:value="1191733.78" table:style-name="ce15">
            <text:p>1 191 733.78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20109:2792</text:p>
          </table:table-cell>
          <table:table-cell office:value-type="float" office:value="5292593.24" table:style-name="ce15">
            <text:p>5 292 593.24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702:483</text:p>
          </table:table-cell>
          <table:table-cell office:value-type="float" office:value="103147.4" table:style-name="ce15">
            <text:p>103 147.40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5:010140:322</text:p>
          </table:table-cell>
          <table:table-cell office:value-type="float" office:value="719761.44" table:style-name="ce15">
            <text:p>719 761.44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5:010140:323</text:p>
          </table:table-cell>
          <table:table-cell office:value-type="float" office:value="818597.82" table:style-name="ce15">
            <text:p>818 597.82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5:010140:324</text:p>
          </table:table-cell>
          <table:table-cell office:value-type="float" office:value="732552.03" table:style-name="ce15">
            <text:p>732 552.03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00000:2516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00000:2517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00000:2518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00000:2519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00000:2520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00000:2521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00000:2522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00000:2523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00000:2524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00000:2525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00000:2526</text:p>
          </table:table-cell>
          <table:table-cell office:value-type="float" office:value="7868865.96" table:style-name="ce15">
            <text:p>7 868 865.96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00000:2527</text:p>
          </table:table-cell>
          <table:table-cell office:value-type="float" office:value="281036.5" table:style-name="ce15">
            <text:p>281 036.50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3:040201:1549</text:p>
          </table:table-cell>
          <table:table-cell office:value-type="float" office:value="2327416.84" table:style-name="ce15">
            <text:p>2 327 416.84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40206:2382</text:p>
          </table:table-cell>
          <table:table-cell office:value-type="float" office:value="13652343.130000001" table:style-name="ce15">
            <text:p>13 652 343.13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2:000000:2721</text:p>
          </table:table-cell>
          <table:table-cell office:value-type="float" office:value="916637.91999999993" table:style-name="ce15">
            <text:p>916 637.92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style-name="ce16">
            <text:p>10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30202:3281</text:p>
          </table:table-cell>
          <table:table-cell office:value-type="date" office:date-value="2023-07-11T00:00:00" table:style-name="ce16">
            <text:p>11.07.2023</text:p>
          </table:table-cell>
          <table:table-cell office:value-type="date" office:date-value="2023-07-10T00:00:00" table:number-columns-spanned="2" table:number-rows-spanned="1" table:style-name="ce35">
            <text:p>10.07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3A53D8EF6C22C696B77F44D1213A4434A4CA6EBE2DEB05F867EF170F27B4355338C559570C6661D51F3E42CB4DC76E96FCCDD2BB9A9AA4DE6430029C1EED093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6" table:style-name="ro2">
          <table:table-cell table:number-columns-repeated="16384"/>
        </table:table-row>
      </table:table>
      <table:database-ranges>
        <table:database-range table:target-range-address="Лист1.A16:Лист1.E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7-17T10:23:04Z</dc:date>
    <meta:print-date>2023-06-28T03:55:03Z</meta:print-date>
  </office:meta>
</office:document-meta>
</file>